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fo:min-height="2.629cm"/>
      <style:paragraph-properties style:writing-mode="lr-tb"/>
    </style:style>
    <style:style style:name="pr2" style:family="presentation" style:parent-style-name="Standaard-subtitle">
      <style:graphic-properties draw:fill-color="#ffffff" fo:min-height="9.134cm"/>
      <style:paragraph-properties style:writing-mode="lr-tb"/>
    </style:style>
    <style:style style:name="pr3" style:family="presentation" style:parent-style-name="Standaard-notes">
      <style:graphic-properties draw:fill-color="#ffffff" fo:min-height="13.364cm"/>
      <style:paragraph-properties style:writing-mode="lr-tb"/>
    </style:style>
    <style:style style:name="pr4" style:family="presentation" style:parent-style-name="Standaard-title">
      <style:graphic-properties draw:auto-grow-height="true" fo:min-height="2.629cm"/>
      <style:paragraph-properties style:writing-mode="lr-tb"/>
    </style:style>
    <style:style style:name="pr5" style:family="presentation" style:parent-style-name="Standaard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199cm" svg:height="2.629cm" svg:x="1.4cm" svg:y="0.628cm" presentation:class="title">
          <draw:text-box>
            <text:p><text:span text:style-name="T1">Studiedag</text:span>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Economische conjunctuur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4" draw:text-style-name="P2" draw:layer="layout" svg:width="25.199cm" svg:height="2.629cm" svg:x="1.4cm" svg:y="0.628cm" presentation:class="title">
          <draw:text-box>
            <text:p text:style-name="P2"><text:span text:style-name="T1">Studieboeken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Economie toegelicht</text:p>
              </text:list-item>
              <text:list-item>
                <text:p>Macro-economie</text:p>
              </text:list-item>
              <text:list-item>
                <text:p>Handboek consolidatie</text:p>
              </text:list-item>
              <text:list-item>
                <text:p>Economische politiek</text:p>
              </text:list-item>
              <text:list-item>
                <text:p>Marktonderzoek</text:p>
              </text:list-item>
              <text:list-item>
                <text:p>Zakenethiek</text:p>
              </text:list-item>
              <text:list-item>
                <text:p>Kostprijscalculatie</text:p>
              </text:list-item>
              <text:list-item>
                <text:p>Marketing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3">De studieboeken zijn beschikbaar op stuvia.be.</text:p>
            </draw:text-box>
          </draw:frame>
        </presentation:notes>
      </draw:page>
      <draw:page draw:name="page3" draw:style-name="dp1" draw:master-page-name="Standaard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1">Agenda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p><text:span text:style-name="T2">Voormiddag</text:span></text:p>
            <text:list text:style-name="L3">
              <text:list-item>
                <text:p>09:30 u<text:tab/>Begroeting<text:tab/><text:tab/><text:tab/>dhr. Renmans</text:p>
              </text:list-item>
              <text:list-item>
                <text:p>09:45 u<text:tab/>De conjunctuur<text:tab/>mevr. Jansens</text:p>
              </text:list-item>
              <text:list-item>
                <text:p>11:00 u<text:tab/><text:tab/>Pauze</text:p>
              </text:list-item>
              <text:list-item>
                <text:p>11:30 u<text:tab/><text:tab/>Discussierond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ny Pinoy</meta:initial-creator>
    <meta:creation-date>2021-06-08T16:16:04.711000000</meta:creation-date>
    <dc:date>2021-06-08T16:44:27.819000000</dc:date>
    <dc:creator>Dany Pinoy</dc:creator>
    <meta:editing-duration>PT8M10S</meta:editing-duration>
    <meta:editing-cycles>1</meta:editing-cycles>
    <meta:document-statistic meta:object-count="33"/>
    <meta:generator>LibreOffice/7.1.2.2$Windows_X86_64 LibreOffice_project/8a45595d069ef5570103caea1b71cc9d82b2aae4</meta:generator>
  </office:meta>
</office:document-meta>
</file>